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FreeSans"/>
    </style:style>
    <style:style style:name="T2" style:parent-style-name="StrongEmphasis" style:family="text">
      <style:text-properties style:font-name="FreeSans"/>
    </style:style>
    <style:style style:name="T3" style:parent-style-name="StrongEmphasis" style:family="text">
      <style:text-properties style:font-name="FreeSans"/>
    </style:style>
    <style:style style:name="T4" style:parent-style-name="Standardnípísmoodstavce" style:family="text">
      <style:text-properties style:font-name="FreeSans"/>
    </style:style>
    <style:style style:name="P5" style:parent-style-name="Standard" style:family="paragraph">
      <style:text-properties style:font-name="FreeSans"/>
    </style:style>
    <style:style style:name="P6" style:parent-style-name="Textbody" style:family="paragraph">
      <style:text-properties style:font-name="FreeSans"/>
    </style:style>
    <style:style style:name="P7" style:parent-style-name="Textbody" style:family="paragraph">
      <style:text-properties style:font-name="FreeSans"/>
    </style:style>
    <style:style style:name="T8" style:parent-style-name="StrongEmphasis" style:family="text">
      <style:text-properties style:font-name="FreeSans"/>
    </style:style>
    <style:style style:name="T9" style:parent-style-name="StrongEmphasis" style:family="text">
      <style:text-properties style:font-name="FreeSans"/>
    </style:style>
    <style:style style:name="T10" style:parent-style-name="StrongEmphasis" style:family="text">
      <style:text-properties style:font-name="FreeSans"/>
    </style:style>
    <style:style style:name="T11" style:parent-style-name="StrongEmphasis" style:family="text">
      <style:text-properties style:font-name="FreeSans" fo:font-weight="normal" style:font-weight-asian="normal" style:font-weight-complex="normal"/>
    </style:style>
    <style:style style:name="T12" style:parent-style-name="Standardnípísmoodstavce" style:family="text">
      <style:text-properties style:font-name="FreeSans"/>
    </style:style>
    <style:style style:name="T13" style:parent-style-name="StrongEmphasis" style:family="text">
      <style:text-properties style:font-name="FreeSans"/>
    </style:style>
    <style:style style:name="T14" style:parent-style-name="StrongEmphasis" style:family="text">
      <style:text-properties style:font-name="FreeSans"/>
    </style:style>
    <style:style style:name="T15" style:parent-style-name="StrongEmphasis" style:family="text">
      <style:text-properties style:font-name="FreeSans"/>
    </style:style>
    <style:style style:name="T16" style:parent-style-name="StrongEmphasis" style:family="text">
      <style:text-properties style:font-name="FreeSans"/>
    </style:style>
    <style:style style:name="T17" style:parent-style-name="StrongEmphasis" style:family="text">
      <style:text-properties style:font-name="FreeSans"/>
    </style:style>
    <style:style style:name="T18" style:parent-style-name="StrongEmphasis" style:family="text">
      <style:text-properties style:font-name="FreeSans"/>
    </style:style>
    <style:style style:name="T19" style:parent-style-name="StrongEmphasis" style:family="text">
      <style:text-properties style:font-name="FreeSans"/>
    </style:style>
    <style:style style:name="T20" style:parent-style-name="Standardnípísmoodstavce" style:family="text">
      <style:text-properties style:font-name="FreeSans"/>
    </style:style>
    <style:style style:name="T21" style:parent-style-name="StrongEmphasis" style:family="text">
      <style:text-properties style:font-name="FreeSans"/>
    </style:style>
    <style:style style:name="T22" style:parent-style-name="StrongEmphasis" style:family="text">
      <style:text-properties style:font-name="FreeSans"/>
    </style:style>
    <style:style style:name="T23" style:parent-style-name="StrongEmphasis" style:family="text">
      <style:text-properties style:font-name="FreeSans"/>
    </style:style>
    <style:style style:name="T24" style:parent-style-name="StrongEmphasis" style:family="text">
      <style:text-properties style:font-name="FreeSans"/>
    </style:style>
    <style:style style:name="T25" style:parent-style-name="StrongEmphasis" style:family="text">
      <style:text-properties style:font-name="FreeSans"/>
    </style:style>
    <style:style style:name="T26" style:parent-style-name="Standardnípísmoodstavce" style:family="text">
      <style:text-properties style:font-name="FreeSans"/>
    </style:style>
    <style:style style:name="T27" style:parent-style-name="StrongEmphasis" style:family="text">
      <style:text-properties style:font-name="FreeSans"/>
    </style:style>
    <style:style style:name="T28" style:parent-style-name="StrongEmphasis" style:family="text">
      <style:text-properties style:font-name="FreeSans"/>
    </style:style>
    <style:style style:name="T29" style:parent-style-name="StrongEmphasis" style:family="text">
      <style:text-properties style:font-name="FreeSans"/>
    </style:style>
    <style:style style:name="T30" style:parent-style-name="StrongEmphasis" style:family="text">
      <style:text-properties style:font-name="FreeSans"/>
    </style:style>
    <style:style style:name="T31" style:parent-style-name="StrongEmphasis" style:family="text">
      <style:text-properties style:font-name="FreeSans"/>
    </style:style>
    <style:style style:name="T32" style:parent-style-name="StrongEmphasis" style:family="text">
      <style:text-properties style:font-name="FreeSans"/>
    </style:style>
    <style:style style:name="T33" style:parent-style-name="Standardnípísmoodstavce" style:family="text">
      <style:text-properties style:font-name="FreeSans"/>
    </style:style>
    <style:style style:name="T34" style:parent-style-name="StrongEmphasis" style:family="text">
      <style:text-properties style:font-name="FreeSans"/>
    </style:style>
    <style:style style:name="T35" style:parent-style-name="Standardnípísmoodstavce" style:family="text">
      <style:text-properties style:font-name="FreeSans"/>
    </style:style>
    <style:style style:name="T36" style:parent-style-name="Standardnípísmoodstavce" style:family="text">
      <style:text-properties style:font-name="FreeSans"/>
    </style:style>
    <style:style style:name="T37" style:parent-style-name="Standardnípísmoodstavce" style:family="text">
      <style:text-properties style:font-name="FreeSans"/>
    </style:style>
    <style:style style:name="T38" style:parent-style-name="Standardnípísmoodstavce" style:family="text">
      <style:text-properties style:font-name="FreeSans"/>
    </style:style>
    <style:style style:name="T39" style:parent-style-name="Standardnípísmoodstavce" style:family="text">
      <style:text-properties style:font-name="FreeSans"/>
    </style:style>
    <style:style style:name="T40" style:parent-style-name="Standardnípísmoodstavce" style:family="text">
      <style:text-properties style:font-name="FreeSans"/>
    </style:style>
    <style:style style:name="T41" style:parent-style-name="StrongEmphasis" style:family="text">
      <style:text-properties style:font-name="FreeSans"/>
    </style:style>
    <style:style style:name="P42" style:parent-style-name="Textbody" style:family="paragraph">
      <style:text-properties style:font-name="FreeSans"/>
    </style:style>
    <style:style style:name="P43" style:parent-style-name="Textbody" style:family="paragraph">
      <style:text-properties style:font-name="FreeSans"/>
    </style:style>
    <style:style style:name="T44" style:parent-style-name="StrongEmphasis" style:family="text">
      <style:text-properties style:font-name="FreeSans"/>
    </style:style>
    <style:style style:name="T45" style:parent-style-name="Standardnípísmoodstavce" style:family="text">
      <style:text-properties style:font-name="FreeSans"/>
    </style:style>
    <style:style style:name="P46" style:parent-style-name="Textbody" style:family="paragraph">
      <style:text-properties style:font-name="FreeSans"/>
    </style:style>
    <style:style style:name="P47" style:parent-style-name="Textbody" style:family="paragraph">
      <style:text-properties style:font-name="FreeSans"/>
    </style:style>
    <style:style style:name="P48" style:parent-style-name="Textbody" style:family="paragraph">
      <style:text-properties style:font-name="FreeSans"/>
    </style:style>
    <style:style style:name="T49" style:parent-style-name="StrongEmphasis" style:family="text">
      <style:text-properties style:font-name="FreeSans"/>
    </style:style>
    <style:style style:name="P50" style:parent-style-name="Textbody" style:family="paragraph">
      <style:text-properties style:font-name="FreeSans"/>
    </style:style>
    <style:style style:name="T51" style:parent-style-name="Standardnípísmoodstavce" style:family="text">
      <style:text-properties style:font-name="FreeSans"/>
    </style:style>
    <style:style style:name="T52" style:parent-style-name="Standardnípísmoodstavce" style:family="text">
      <style:text-properties style:font-name="FreeSans"/>
    </style:style>
    <style:style style:name="T53" style:parent-style-name="Standardnípísmoodstavce" style:family="text">
      <style:text-properties style:font-name="FreeSans"/>
    </style:style>
    <style:style style:name="P54" style:parent-style-name="Textbody" style:family="paragraph">
      <style:text-properties style:font-name="FreeSans"/>
    </style:style>
    <style:style style:name="P55" style:parent-style-name="Textbody" style:family="paragraph">
      <style:text-properties style:font-name="FreeSans"/>
    </style:style>
    <style:style style:name="P56" style:parent-style-name="Textbody" style:family="paragraph">
      <style:text-properties style:font-name="FreeSans"/>
    </style:style>
    <style:style style:name="P57" style:parent-style-name="Textbody" style:family="paragraph">
      <style:text-properties style:font-name="FreeSans"/>
    </style:style>
    <style:style style:name="P58" style:parent-style-name="Textbody" style:family="paragraph">
      <style:text-properties style:font-name="FreeSans"/>
    </style:style>
    <style:style style:name="P59" style:parent-style-name="Textbody" style:family="paragraph">
      <style:text-properties style:font-name="FreeSans"/>
    </style:style>
    <style:style style:name="T60" style:parent-style-name="StrongEmphasis" style:family="text">
      <style:text-properties style:font-name="FreeSans"/>
    </style:style>
    <style:style style:name="P61" style:parent-style-name="Textbody" style:family="paragraph">
      <style:text-properties style:font-name="FreeSans"/>
    </style:style>
    <style:style style:name="P62" style:parent-style-name="Textbody" style:family="paragraph">
      <style:text-properties style:font-name="FreeSans"/>
    </style:style>
    <style:style style:name="P63" style:parent-style-name="Nadpis3" style:family="paragraph">
      <style:text-properties style:font-name="FreeSans"/>
    </style:style>
    <style:style style:name="T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5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Bezmezer" style:family="paragraph">
      <style:text-properties fo:font-weight="bold" style:font-weight-asian="bold" fo:color="#000000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68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Bezmezer" style:family="paragraph">
      <style:text-properties fo:font-weight="bold" style:font-weight-asian="bold" fo:color="#000000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K 1. 12. 2016 vyhlašuje Obec Bašť výzvu pro rok 2017 na podporu akcí v oblasti kultury, sportu a volnočasových aktivit. Výzva byla schválena Zastupitelstvem obce dne 28.11.2016.</text:p>
      <text:h text:style-name="Nadpis3" text:outline-level="3"><text:span text:style-name="T2">1.<text:s/></text:span><text:span text:style-name="T3">Vymezení výzvy</text:span><text:span text:style-name="T4">:</text:span></text:h>
      <text:p text:style-name="P5">Cílem je podpora jednorázových společenských akcí v oblasti kultury, sportu a volnočasových aktivit, které přímo přispívají k rozvoji komunitního života v obci.</text:p>
      <text:p text:style-name="P6">Výzva se vypisuje na rok 2017.</text:p>
      <text:p text:style-name="P7"> </text:p>
      <text:p text:style-name="Textbody"><text:span text:style-name="T8">Finanční alokace na tuto výzvu:</text:span><text:span text:style-name="T9"><text:tab/></text:span><text:span text:style-name="T10"><text:tab/></text:span><text:span text:style-name="T11">1</text:span><text:span text:style-name="T12">00 000 Kč</text:span></text:p>
      <text:p text:style-name="Textbody"><text:span text:style-name="T13">Do</text:span><text:span text:style-name="T14">ba trvání výzvy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1.1.2017 – 15.1.2017</text:span></text:p>
      <text:p text:style-name="Textbody"><text:span text:style-name="T21">Realizace akcí v období:</text:span><text:span text:style-name="T22"><text:tab/></text:span><text:span text:style-name="T23"><text:tab/></text:span><text:span text:style-name="T24"><text:tab/></text:span><text:span text:style-name="T25"><text:tab/></text:span><text:span text:style-name="T26">1 – 12/2017</text:span></text:p>
      <text:p text:style-name="Textbody"><text:span text:style-name="T27">Vyúčtování akce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do 1 měsíce od realizace akce</text:span></text:p>
      <text:p text:style-name="Textbody"><text:span text:style-name="T34">Uznatelné náklady</text:span><text:span text:style-name="T35">:<text:s/></text:span><text:span text:style-name="T36"><text:tab/></text:span><text:span text:style-name="T37"><text:tab/></text:span><text:span text:style-name="T38"><text:tab/></text:span><text:span text:style-name="T39"><text:tab/>všechny náklady nezbytné pro realizaci akce vyjma mzdových nákladů a nákladů na zboží určené k prode</text:span><text:span text:style-name="T40">ji na akci (občerstvení, vlastní výrobky atd.). Odměny pro pořadatele, pomocníky akce a členy spolků též nejsou uznatelnými náklady.</text:span></text:p>
      <text:h text:style-name="Nadpis3" text:outline-level="3"><text:span text:style-name="T41">2. Oprávnění žadatelé:</text:span></text:h>
      <text:p text:style-name="P42">- Fyzické osoby s trvalým bydlištěm v obci Bašt.</text:p>
      <text:p text:style-name="P43">- Spolky a neziskové organizace, které na území obce působí, mají zde své sídlo nebo vlastní organizační jednotku.</text:p>
      <text:h text:style-name="Nadpis3" text:outline-level="3"><text:span text:style-name="T44">3. Výše poskytnuté dotace</text:span><text:span text:style-name="T45">:</text:span></text:h>
      <text:p text:style-name="P46">Minimální výše:<text:tab/><text:s/><text:tab/><text:tab/><text:tab/><text:tab/>1 000 Kč</text:p>
      <text:p text:style-name="P47">Maximální výše:<text:tab/><text:s/><text:tab/><text:tab/><text:tab/><text:tab/>20 000 Kč</text:p>
      <text:p text:style-name="P48">Spoluúčast žadatele (i z jiných než vlastních zdrojů): min. 10 % z celkových nákladů akce.<text:s/></text:p>
      <text:h text:style-name="Nadpis3" text:outline-level="3"><text:span text:style-name="T49">4. Náležitosti žádosti o dotaci:</text:span></text:h>
      <text:p text:style-name="P50">Žádost musí obsahovat:</text:p>
      <text:p text:style-name="Textbody"><text:span text:style-name="T51">- formulář žádosti v elektronické podobě – na nosiči CD, popř. elektronicky zaslaný na<text:s/></text:span><text:span text:style-name="T52">e-mail:<text:s/></text:span><text:a xlink:href="mailto:ou@obecbast.cz" office:target-frame-name="_top" xlink:show="replace"><text:span text:style-name="T53">ou@obecbast.cz</text:span></text:a></text:p>
      <text:p text:style-name="P54">nebo</text:p>
      <text:p text:style-name="P55">- formulář žádosti v papírové podobě v zalepené obálce s označením "Dotace 2017" přes podatelnu či na adresu:</text:p>
      <text:p text:style-name="P56">Obecní úřad<text:line-break/>Dotace 2017</text:p>
      <text:p text:style-name="P57">Obecní 126 , 250 65 Bašť</text:p>
      <text:p text:style-name="P58"> - v případě potřeby může obsahovat i nepovinné přílohy žadatele</text:p>
      <text:p text:style-name="P59">Formulář žádosti je zveřejněn na webových stránkách obce, popř. je možné po domluvě vyzvednout tištěnou verzi žádosti.</text:p>
      <text:h text:style-name="Nadpis3" text:outline-level="3"><text:span text:style-name="T60">5. Hodnocení žádosti o dotaci:</text:span></text:h>
      <text:p text:style-name="P61">Po ukončení příjmu žádostí proběhne kontrola formálních náležitostí a přijatelnosti (sídlo na území obce, přijatelnost aktivit, podpis statutárního zástupce atd.).</text:p>
      <text:p text:style-name="P62">U žádostí, které splňují podmínky výzvy, pak dojde k jejich hodnocení na základě stanovených hodnotících kritérií. Hodnotitelská komise je složena z pěti členů výboru pro společenské záležitosti. Výsledný přehled bude předložen zastupitelstvu obce ke schválení konečného seznamu příjemců dotace. Na dotaci není právní nárok. </text:p>
      <text:h text:style-name="P63" text:outline-level="3">6. Hodnotící kritéria</text:h>
      <text:p text:style-name="Bezmezer"><text:span text:style-name="T64">Ekonomické nastavení akce</text:span></text:p>
      <text:p text:style-name="P65">Akce má reálný rozpočet, náklady a příjmy<text:s/>jsou odhadované reálně (ideálně na základě předchozích zkušeností) a účel finančních prostředků je vázaný na dosažení cílů akce.</text:p>
      <text:p text:style-name="P66"/>
      <text:p text:style-name="Bezmezer"><text:span text:style-name="T67">Zajištění akce</text:span></text:p>
      <text:p text:style-name="P68">Akce je personálně a věcně dostatečně zajištěná, harmonogram akce (přípravy a program akce) jsou dostatečně popsány, každý bod má odpovědnou osobu, která bude zodpovídat za realizaci své oblasti.</text:p>
      <text:p text:style-name="P69"/>
      <text:p text:style-name="Bezmezer"><text:span text:style-name="T70">Přínos akce</text:span></text:p>
      <text:p text:style-name="Bezmezer"><text:span text:style-name="T71">Akce je přínosem pro společné soužití v obci, přinese občanům zábavu, sportovní aktivitu, vzdělání, kulturní zážitky apod. Tento bod je velmi důležitý pro hod</text:span><text:span text:style-name="T72">nocení akce a měl by obsahovat jasně popsané přínosy pro členy a nečleny pořádajícího spol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a Meger</meta:initial-creator>
    <dc:creator>Hanka</dc:creator>
    <meta:creation-date>2015-10-19T10:05:00Z</meta:creation-date>
    <dc:date>2016-12-02T11:33:00Z</dc:date>
    <meta:print-date>2016-11-25T23:07:00Z</meta:print-date>
    <meta:template xlink:href="Normal" xlink:type="simple"/>
    <meta:editing-cycles>9</meta:editing-cycles>
    <meta:editing-duration>PT1200S</meta:editing-duration>
    <meta:document-statistic meta:page-count="1" meta:paragraph-count="5" meta:word-count="429" meta:character-count="2958" meta:row-count="21" meta:non-whitespace-character-count="2534"/>
  </office:meta>
</office:document-meta>
</file>